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2pt" fo:font-style="normal" fo:font-weight="bold" officeooo:paragraph-rsid="0004e03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6dc35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6dc35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6ea51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officeooo:rsid="0006dc3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officeooo:rsid="0006dc35" officeooo:paragraph-rsid="0006dc3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officeooo:rsid="0006ea51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style="normal" fo:font-weight="normal" officeooo:paragraph-rsid="0006ea51" style:font-size-asian="12pt" style:font-size-complex="12pt"/>
    </style:style>
    <style:style style:name="P13" style:family="paragraph" style:parent-style-name="Text_20_body" style:list-style-name="L6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7da4c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/>
      <style:text-properties fo:color="#000000" style:font-name="Times New Roman" fo:font-size="12pt" officeooo:paragraph-rsid="0004e034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orphans="2" fo:widows="2"/>
      <style:text-properties fo:color="#000000" style:font-name="Times New Roman" fo:font-size="12pt" officeooo:paragraph-rsid="0006dc35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/>
      <style:text-properties officeooo:paragraph-rsid="0004e034"/>
    </style:style>
    <style:style style:name="P17" style:family="paragraph" style:parent-style-name="Text_20_body" style:list-style-name="L2">
      <style:paragraph-properties fo:margin-top="0cm" fo:margin-bottom="0cm" loext:contextual-spacing="false" fo:line-height="100%"/>
      <style:text-properties officeooo:paragraph-rsid="0007da4c"/>
    </style:style>
    <style:style style:name="P18" style:family="paragraph" style:parent-style-name="Text_20_body" style:list-style-name="L3">
      <style:paragraph-properties fo:margin-top="0cm" fo:margin-bottom="0cm" loext:contextual-spacing="false" fo:line-height="100%"/>
      <style:text-properties officeooo:paragraph-rsid="0006dc35"/>
    </style:style>
    <style:style style:name="P19" style:family="paragraph" style:parent-style-name="Text_20_body" style:list-style-name="L4">
      <style:paragraph-properties fo:margin-top="0cm" fo:margin-bottom="0cm" loext:contextual-spacing="false" fo:line-height="100%"/>
      <style:text-properties officeooo:paragraph-rsid="0007da4c"/>
    </style:style>
    <style:style style:name="P20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officeooo:paragraph-rsid="0006dc35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cm" loext:contextual-spacing="false" fo:line-height="100%"/>
      <style:text-properties fo:font-variant="normal" fo:text-transform="none" style:font-name="Times New Roman" fo:font-size="12pt" fo:font-style="normal" fo:font-weight="normal" officeooo:paragraph-rsid="0006dc35" style:font-size-asian="12pt" style:font-size-complex="12pt"/>
    </style:style>
    <style:style style:name="P22" style:family="paragraph" style:parent-style-name="Text_20_body" style:list-style-name="L3">
      <style:paragraph-properties fo:margin-top="0cm" fo:margin-bottom="0cm" loext:contextual-spacing="false" fo:line-height="100%"/>
      <style:text-properties fo:font-variant="normal" fo:text-transform="none" style:font-name="Times New Roman" fo:font-size="12pt" fo:font-style="normal" fo:font-weight="normal" officeooo:paragraph-rsid="0006dc35" style:font-size-asian="12pt" style:font-size-complex="12pt"/>
    </style:style>
    <style:style style:name="P23" style:family="paragraph" style:parent-style-name="Text_20_body" style:list-style-name="L4">
      <style:paragraph-properties fo:margin-top="0cm" fo:margin-bottom="0cm" loext:contextual-spacing="false" fo:line-height="100%"/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T1" style:family="text"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anguage="ru" fo:country="RU" fo:font-style="normal" fo:font-weight="normal" officeooo:rsid="0006dc35" style:font-size-asian="12pt" style:font-size-complex="12pt"/>
    </style:style>
    <style:style style:name="T3" style:family="text">
      <style:text-properties fo:font-variant="normal" fo:text-transform="none" style:font-name="Times New Roman" fo:font-size="12pt" fo:language="ru" fo:country="RU" fo:font-style="normal" fo:font-weight="bold" officeooo:rsid="0004e034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anguage="ru" fo:country="RU" fo:font-style="normal" fo:font-weight="normal" officeooo:rsid="0004e034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anguage="ru" fo:country="RU" fo:font-style="normal" fo:font-weight="normal" officeooo:rsid="0006dc35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anguage="ru" fo:country="RU" fo:font-style="normal" fo:font-weight="bold" officeooo:rsid="0004e03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anguage="ru" fo:country="RU" fo:font-style="normal" fo:font-weight="bold" officeooo:rsid="0006dc35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anguage="ru" fo:country="RU" fo:font-style="normal" fo:font-weight="bold" officeooo:rsid="0004e034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anguage="ru" fo:country="RU" fo:font-style="normal" fo:font-weight="bold" officeooo:rsid="0006dc35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font-style="normal" fo:font-weight="normal"/>
    </style:style>
    <style:style style:name="T13" style:family="text">
      <style:text-properties fo:font-variant="normal" fo:text-transform="none" fo:font-style="normal" fo:font-weight="normal" officeooo:rsid="0006dc35"/>
    </style:style>
    <style:style style:name="T14" style:family="text">
      <style:text-properties fo:font-variant="normal" fo:text-transform="none" fo:font-style="normal" fo:font-weight="normal" officeooo:rsid="0006ea51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language="ru" fo:country="RU" fo:font-style="normal" fo:font-weight="normal" officeooo:rsid="0004e034"/>
    </style:style>
    <style:style style:name="T17" style:family="text">
      <style:text-properties fo:font-variant="normal" fo:text-transform="none" fo:language="ru" fo:country="RU" fo:font-style="normal" fo:font-weight="normal" officeooo:rsid="0006dc35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06dc35"/>
    </style:style>
    <style:style style:name="T20" style:family="text">
      <style:text-properties fo:font-variant="normal" fo:text-transform="none" fo:color="#4e5e6a" style:text-line-through-style="none" style:text-line-through-type="none" style:font-name="Montserrat" fo:font-size="10.5pt" fo:letter-spacing="normal" fo:font-style="normal" style:text-underline-style="none" fo:font-weight="bold" style:text-blinking="false" fo:background-color="#ffffff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4e5e6a" style:font-name="Montserrat" fo:font-size="10.5pt" fo:letter-spacing="normal" fo:font-style="normal" fo:font-weight="bold" style:font-size-asian="12pt" style:font-size-complex="12pt"/>
    </style:style>
    <style:style style:name="T22" style:family="text">
      <style:text-properties fo:language="ru" fo:country="RU" officeooo:rsid="0004e034"/>
    </style:style>
    <style:style style:name="T23" style:family="text">
      <style:text-properties fo:language="ru" fo:country="RU" officeooo:rsid="0006dc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2">Политика конфиденциальност</text:span><text:span text:style-name="T23">и </text:span><text:span text:style-name="T22">в отношении обработки персональных данных</text:span></text:h>
      <text:p text:style-name="P5"><text:span text:style-name="T3">на сайте</text:span><text:span text:style-name="T7"> </text:span><text:a xlink:type="simple" xlink:href="http://www.vtdtrade.ru/" text:style-name="Internet_20_link" text:visited-style-name="Visited_20_Internet_20_Link">http://www.vtdtrade.ru/</text:a><text:span text:style-name="T7"> и в прилож</text:span><text:span text:style-name="T9">ении </text:span><text:span text:style-name="T10">Оператора</text:span><text:span text:style-name="T9">, разме</text:span><text:span text:style-name="T7">щенного в GOOGLE PLAY </text:span><text:span text:style-name="T8">и</text:span><text:span text:style-name="T7"> APPLE STORE</text:span></text:p>
      <text:p text:style-name="P7"/>
      <text:p text:style-name="P3"><text:span text:style-name="T13">1. </text:span><text:span text:style-name="T12">Общие положения</text:span></text:p>
      <text:list xml:id="list619653224" text:style-name="L1">
        <text:list-item>
          <text:p text:style-name="P14"><text:span text:style-name="T12">Настоящая </text:span><text:span text:style-name="T16">П</text:span><text:span text:style-name="T12">олитика </text:span><text:span text:style-name="T18">конфиденциальности персональных данных (далее - Политика конфиденциальности)</text:span><text:span text:style-name="T12">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 Общество с ограниченной ответственностью «</text:span><text:span text:style-name="T16">ВТД ТД</text:span><text:span text:style-name="T12">» (далее – Оператор).</text:span></text:p>
        </text:list-item>
        <text:list-item>
          <text:p text:style-name="P16"><text:span text:style-name="T4">Настоящая </text:span><text:span text:style-name="T5">П</text:span><text:span text:style-name="T4">олитика </text:span><text:span text:style-name="T11">конфиденциальности </text:span><text:span text:style-name="T4">применяется ко всей информации, которую Оператор может получить о посетителях веб-сайта </text:span><text:a xlink:type="simple" xlink:href="http://www.vtdtrade.ru/" text:style-name="Internet_20_link" text:visited-style-name="Visited_20_Internet_20_Link">http://www.vtdtrade.ru/</text:a><text:span text:style-name="T4">, а также о </text:span><text:span text:style-name="T6">П</text:span><text:span text:style-name="T4">ользователях мобильных приложений, издаваемых Оператором.</text:span></text:p>
        </text:list-item>
        <text:list-item>
          <text:p text:style-name="P15"><text:span text:style-name="T18">Использование веб-сайта </text:span><text:span text:style-name="T19">и п</text:span><text:span text:style-name="T18">риложени</text:span><text:span text:style-name="T19">й Оператора</text:span><text:span text:style-name="T18"> означает безоговорочное согласие </text:span><text:span text:style-name="T19">П</text:span><text:span text:style-name="T18">ользователя с настоящей Политикой и указанными в ней условиями обработки его персональных данных (персональная информация); в случае несогласия с этими условиями Пользователь должен воздержаться от использования </text:span><text:span text:style-name="T19">п</text:span><text:span text:style-name="T18">риложения, его сервисов и услуг.</text:span></text:p>
        </text:list-item>
      </text:list>
      <text:p text:style-name="P8"/>
      <text:p text:style-name="P4"><text:span text:style-name="T13">2. </text:span><text:span text:style-name="T12">Цели обработки персональных данных</text:span></text:p>
      <text:list xml:id="list4049285607" text:style-name="L2">
        <text:list-item>
          <text:p text:style-name="P20"><text:span text:style-name="T12">Цель обработки персональных данных Пользователя — предоставление доступа Пользователю к сервисам, информации и/или материалам, содержащимся на веб-сайте </text:span><text:span text:style-name="T17">и прилоениях Оператора</text:span><text:span text:style-name="T12">, а также улучшение качества приложений и предоставляемых услуг.</text:span></text:p>
        </text:list-item>
        <text:list-item>
          <text:p text:style-name="P17"><text:span text:style-name="T1">Также Оператор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электронной почты </text:span><text:span text:style-name="Strong_20_Emphasis"><text:span text:style-name="T20">vtd_trade@mail.ru</text:span></text:span><text:span text:style-name="T15"> </text:span><text:span text:style-name="T1"><text:s/>с пометкой «Отказ от уведомлениях о новых продуктах и услугах и специальных предложениях».</text:span></text:p>
        </text:list-item>
        <text:list-item>
          <text:p text:style-name="P21">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p>
        </text:list-item>
      </text:list>
      <text:p text:style-name="P8"/>
      <text:p text:style-name="P4"><text:span text:style-name="T13">3</text:span><text:span text:style-name="T12">. Правовые основания обработки персональных данных</text:span></text:p>
      <text:list xml:id="list1454515031" text:style-name="L3">
        <text:list-item>
          <text:p text:style-name="P18"><text:span text:style-name="T1">Оператор 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сайте </text:span><text:span text:style-name="T4"><text:s/></text:span><text:a xlink:type="simple" xlink:href="http://www.vtdtrade.ru/" text:style-name="Internet_20_link" text:visited-style-name="Visited_20_Internet_20_Link">http://www.vtdtrade.ru/</text:a><text:span text:style-name="T4"> </text:span><text:span text:style-name="T1">или в </text:span><text:span text:style-name="T2">м</text:span><text:span text:style-name="T1">обильном приложении. Заполняя соответствующие формы и/или отправляя свои персональные данные Оператору, Пользователь выражает свое согласие с данной Политикой.</text:span></text:p>
        </text:list-item>
        <text:list-item>
          <text:p text:style-name="P22">Оператор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p>
        </text:list-item>
      </text:list>
      <text:p text:style-name="P7"/>
      <text:p text:style-name="P3"><text:span text:style-name="T13">4</text:span><text:span text:style-name="T12">. Порядок сбора, хранения, передачи и других видов обработки персональных данных</text:span></text:p>
      <text:list xml:id="list1792485177" text:style-name="L4">
        <text:list-item>
          <text:p text:style-name="P23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  </text:list-item>
        <text:list-item>
          <text:p text:style-name="P23">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p>
        </text:list-item>
        <text:list-item>
          <text:p text:style-name="P23"><text:soft-page-break/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  </text:list-item>
        <text:list-item>
          <text:p text:style-name="P19"><text:span text:style-name="T1">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 </text:span><text:span text:style-name="Strong_20_Emphasis"><text:span text:style-name="T21">vtd_trade@mail.ru</text:span></text:span><text:span text:style-name="T1"> <text:s/>с пометкой «Актуализация персональных данных».</text:span></text:p>
        </text:list-item>
        <text:list-item>
          <text:p text:style-name="P19"><text:span text:style-name="T1"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 электронной почты на электронный адрес Оператора </text:span><text:span text:style-name="Strong_20_Emphasis"><text:span text:style-name="T21">vtd_trade@mail.ru</text:span></text:span><text:span text:style-name="T1"> <text:s/>с пометкой «Отзыв согласия на обработку персональных данных».</text:span></text:p>
        </text:list-item>
      </text:list>
      <text:p text:style-name="P9"/>
      <text:p text:style-name="P3"><text:span text:style-name="T14">5</text:span><text:span text:style-name="T12">. Трансграничная передача персональных данных</text:span></text:p>
      <text:list xml:id="list4271544778" text:style-name="L5">
        <text:list-item>
          <text:p text:style-name="P10">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p>
        </text:list-item>
        <text:list-item>
          <text:p text:style-name="P10">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  </text:list-item>
      </text:list>
      <text:p text:style-name="P9"/>
      <text:p text:style-name="P3"><text:span text:style-name="T14">6</text:span><text:span text:style-name="T12">. Заключительные положения</text:span></text:p>
      <text:list xml:id="list3233452680" text:style-name="L6">
        <text:list-item>
          <text:p text:style-name="P13"><text:span text:style-name="T1">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</text:span><text:span text:style-name="Strong_20_Emphasis"><text:span text:style-name="T20">vtd_trade@mail.ru</text:span></text:span><text:span text:style-name="T15"> </text:span><text:span text:style-name="T15">.</text:span></text:p>
        </text:list-item>
        <text:list-item>
          <text:p text:style-name="P11">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p>
        </text:list-item>
      </text:list>
      <text:p text:style-name="P12"/>
      <text:p text:style-name="P6"><text:span text:style-name="T1">Актуальная версия Политики в свободном доступе расположена в сети Интернет по адресу</text:span><text:span text:style-name="T4"> <text:s/></text:span><text:a xlink:type="simple" xlink:href="http://www.vtdtrade.ru/" text:style-name="Internet_20_link" text:visited-style-name="Visited_20_Internet_20_Link">http://www.vtdtrade.ru/</text:a><text:span text:style-name="T4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2-03-10T11:19:50.556000000</dc:date>
    <meta:editing-duration>PT7M25S</meta:editing-duration>
    <meta:editing-cycles>5</meta:editing-cycles>
    <meta:document-statistic meta:table-count="0" meta:image-count="0" meta:object-count="0" meta:page-count="2" meta:paragraph-count="26" meta:word-count="591" meta:character-count="5014" meta:non-whitespace-character-count="4459"/>
  </office:meta>
</office:document-meta>
</file>